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0" style:family="paragraph" style:parent-style-name="Preformatted_20_Text">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30 de julio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207 DB)</text:span>, cuyo texto a continuación se transcribe:</text:p>
      <text:p text:style-name="P2"/>
      <text:p text:style-name="P2"/>
      <text:p text:style-name="P8"><text:span text:style-name="T3">“ </text:span><text:span text:style-name="T4">La Cámara de Diputados de la Provincia de Santa Fe,vería con agrado que el Poder Ejecutivo, a través <text:s/>Dirección Provincial de Contrataciones y Gestión de Bienes, disponga informar acerca del Decreto 1763 de fecha del 17 de junio de 2015, mediante el cual se autoriza la ejecución de gastos por gestión directa por un monto aproximado de seis millones seiscientos cuarenta y cinco mil quinientos pesos ($6.645.500) para la adquisición de automóviles equipados para patrullaje, <text:s/>con destino a la Policía de la Provincia de Santa Fe, dentro de las excepciones previstas por la ley Nº 13297 de Emergencia en Seguridad, y Nº 12510 de la Ley de Administración, Eficiencia y Control del Estado. Informe además:</text:span></text:p>
      <text:p text:style-name="P10"/>
      <text:p text:style-name="P9"><text:s/>1.- Si el Decreto 1763/15 fue comunicado a los organismos de contralor y en su caso se envié copia del dictamen emitido por los organismos de contralor respecto de la legalidad del mismo. </text:p>
      <text:p text:style-name="P10"/>
      <text:p text:style-name="P8"><text:span text:style-name="T3">2.- Cuales fueron los fundamentos de urgencia para realizar adquisiciones directas por medio de los decretos aludidos anteriormente por montos que exceden los establecidos en la leyes Nros. 12.510 y 13.297 </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04T09:54:23</dc:date>
    <meta:print-date>2015-08-04T09:53:16</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11" meta:word-count="251" meta:character-count="1522" meta:non-whitespace-character-count="1273"/>
    <meta:user-defined meta:name="Información 1"/>
    <meta:user-defined meta:name="Información 2"/>
    <meta:user-defined meta:name="Información 3"/>
    <meta:user-defined meta:name="Información 4"/>
  </office:meta>
</office:document-meta>
</file>